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9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13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-4.45pt" fo:text-indent="-2.75pt">
        <style:tab-stops>
          <style:tab-stop style:position="71.20pt"/>
          <style:tab-stop style:position="3306.95pt" style:type="right"/>
          <style:tab-stop style:position="421126.10pt" style:type="right"/>
          <style:tab-stop style:position="4.45pt"/>
        </style:tab-stops>
      </style:paragraph-properties>
    </style:style>
    <style:style style:name="P101" style:family="paragraph">
      <style:paragraph-properties fo:line-height="120.00%" fo:text-align="center" fo:margin-left="18.00pt" fo:text-indent="0.00pt" fo:margin-bottom="7.00pt">
        <style:tab-stops>
          <style:tab-stop style:position="107.35pt"/>
        </style:tab-stops>
      </style:paragraph-properties>
    </style:style>
    <style:style style:name="P102" style:family="paragraph">
      <style:paragraph-properties fo:line-height="120.00%" fo:text-align="center" fo:margin-bottom="7.00pt">
        <style:tab-stops>
          <style:tab-stop style:position="107.35pt"/>
        </style:tab-stops>
      </style:paragraph-properties>
    </style:style>
    <style:style style:name="P103" style:family="paragraph">
      <style:paragraph-properties fo:line-height="120.00%" fo:text-align="center" fo:margin-left="18.00pt" fo:text-indent="0.00pt" fo:margin-bottom="7.00pt">
        <style:tab-stops>
          <style:tab-stop style:position="107.35pt"/>
        </style:tab-stops>
      </style:paragraph-properties>
    </style:style>
    <style:style style:name="TableColumn0100" style:family="table-column">
      <style:table-column-properties style:column-width="0.927083in"/>
    </style:style>
    <style:style style:name="TableColumn0101" style:family="table-column">
      <style:table-column-properties style:column-width="1.937500in"/>
    </style:style>
    <style:style style:name="TableColumn0102" style:family="table-column">
      <style:table-column-properties style:column-width="1.156250in"/>
    </style:style>
    <style:style style:name="TableColumn0103" style:family="table-column">
      <style:table-column-properties style:column-width="2.718750in"/>
    </style:style>
    <style:style style:name="Table01" style:family="table">
      <style:table-properties style:width="6.73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0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0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0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1" style:family="table-row">
      <style:table-row-properties style:min-row-height="0.489583in"/>
    </style:style>
    <style:style style:name="TableCell0101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1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1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1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2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2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2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3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3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3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4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4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4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5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5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5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6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6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6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7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7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7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8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8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8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9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9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9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0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0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0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1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1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1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2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2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2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3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3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3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4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4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4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5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5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5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6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6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6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7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7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7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8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8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8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9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9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9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0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0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0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1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1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1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2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2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2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3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3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3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4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4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4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5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5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5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6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6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6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7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7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7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8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8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8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9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9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9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30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30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30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NIEODP</text:span><text:span text:style-name="T2">ŁATNA POMOC PRAWNA</text:span></text:p>
      <text:p text:style-name="P1"><text:span text:style-name="T3">HARMONOGRAM DY</text:span><text:span text:style-name="T4">ŻUR</text:span><text:span text:style-name="T5">ÓW ADWOKATÓW I RADCÓW PRAWNYCH<text:s/></text:span><text:span text:style-name="T6">W CZERWCU 2018 ROKU</text:span></text:p>
      <text:p text:style-name="P1"><text:span text:style-name="T7"/></text:p>
      <text:p text:style-name="P1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9">Data</text:span></text:p>
            <text:p text:style-name="P4"><text:span text:style-name="T10"/></text:p>
          </table:table-cell>
          <table:table-cell table:style-name="TableCell010001">
            <text:p text:style-name="P5"><text:span text:style-name="T11">Imi</text:span><text:span text:style-name="T12">ę i nazwisko</text:span></text:p>
            <text:p text:style-name="P5"><text:span text:style-name="T13">osoby pe</text:span><text:span text:style-name="T14">łniącej dyżur</text:span></text:p>
            <text:p text:style-name="P6"><text:span text:style-name="T15"/></text:p>
          </table:table-cell>
          <table:table-cell table:style-name="TableCell010002">
            <text:p text:style-name="P7"><text:span text:style-name="T16">Godziny pe</text:span><text:span text:style-name="T17">łnienia</text:span></text:p>
            <text:p text:style-name="P7"><text:span text:style-name="T18">dy</text:span><text:span text:style-name="T19">żuru</text:span><text:span text:style-name="T20"/></text:p>
          </table:table-cell>
          <table:table-cell table:style-name="TableCell010003">
            <text:p text:style-name="P7"><text:span text:style-name="T21">Miejsce pe</text:span><text:span text:style-name="T22">łnienia dyżuru</text:span><text:span text:style-name="T23"/></text:p>
          </table:table-cell>
        </table:table-row>
        <table:table-row table:style-name="TableRow0101">
          <table:table-cell table:style-name="TableCell010100">
            <text:p text:style-name="P10"><text:span text:style-name="T25">01.06.</text:span></text:p>
            <text:p text:style-name="P10"><text:span text:style-name="T25">pi</text:span><text:span text:style-name="T26">ątek</text:span><text:span text:style-name="T27"/></text:p>
          </table:table-cell>
          <table:table-cell table:style-name="TableCell010101">
            <text:p text:style-name="P11"><text:span text:style-name="T28">Maciej Gronek</text:span></text:p>
            <text:p text:style-name="P11"><text:span text:style-name="T28">radca prawny</text:span><text:span text:style-name="T29"/></text:p>
          </table:table-cell>
          <table:table-cell table:style-name="TableCell010102">
            <text:p text:style-name="P11"><text:span text:style-name="T30">16.00-20.00</text:span><text:span text:style-name="T31"/></text:p>
          </table:table-cell>
          <table:table-cell table:style-name="TableCell010103">
            <text:p text:style-name="P11"><text:span text:style-name="T32">Starostwo Powiatowe w Rawiczu</text:span></text:p>
            <text:p text:style-name="P11"><text:span text:style-name="T32">Wa</text:span><text:span text:style-name="T33">ły Jarosława Dąbrowskiego 2</text:span><text:span text:style-name="T34"/></text:p>
          </table:table-cell>
        </table:table-row>
        <table:table-row table:style-name="TableRow0102">
          <table:table-cell table:style-name="TableCell010200">
            <text:p text:style-name="P14"><text:span text:style-name="T35">02.06.</text:span></text:p>
            <text:p text:style-name="P14"><text:span text:style-name="T35">sobota</text:span><text:span text:style-name="T36"/></text:p>
          </table:table-cell>
          <table:table-cell table:style-name="TableCell010201">
            <text:p text:style-name="P15"><text:span text:style-name="T36"/></text:p>
            <text:p text:style-name="P15"><text:span text:style-name="T36"/></text:p>
          </table:table-cell>
          <table:table-cell table:style-name="TableCell010202">
            <text:p text:style-name="P15"><text:span text:style-name="T36"/></text:p>
            <text:p text:style-name="P15"><text:span text:style-name="T36"/></text:p>
          </table:table-cell>
          <table:table-cell table:style-name="TableCell010203">
            <text:p text:style-name="P15"><text:span text:style-name="T36"/></text:p>
            <text:p text:style-name="P15"><text:span text:style-name="T36"/></text:p>
          </table:table-cell>
        </table:table-row>
        <table:table-row table:style-name="TableRow0103">
          <table:table-cell table:style-name="TableCell010300">
            <text:p text:style-name="P17"><text:span text:style-name="T37">03.06.</text:span></text:p>
            <text:p text:style-name="P17"><text:span text:style-name="T37">niedziela</text:span><text:span text:style-name="T38"/></text:p>
          </table:table-cell>
          <table:table-cell table:style-name="TableCell010301">
            <text:p text:style-name="P18"><text:span text:style-name="T38"/></text:p>
            <text:p text:style-name="P18"><text:span text:style-name="T38"/></text:p>
          </table:table-cell>
          <table:table-cell table:style-name="TableCell010302">
            <text:p text:style-name="P18"><text:span text:style-name="T38"/></text:p>
            <text:p text:style-name="P18"><text:span text:style-name="T38"/></text:p>
          </table:table-cell>
          <table:table-cell table:style-name="TableCell010303">
            <text:p text:style-name="P18"><text:span text:style-name="T38"/></text:p>
            <text:p text:style-name="P18"><text:span text:style-name="T38"/></text:p>
          </table:table-cell>
        </table:table-row>
        <table:table-row table:style-name="TableRow0104">
          <table:table-cell table:style-name="TableCell010400">
            <text:p text:style-name="P20"><text:span text:style-name="T39">04.06.</text:span></text:p>
            <text:p text:style-name="P20"><text:span text:style-name="T39">poniedzia</text:span><text:span text:style-name="T40">łek</text:span><text:span text:style-name="T41"/></text:p>
          </table:table-cell>
          <table:table-cell table:style-name="TableCell010401">
            <text:p text:style-name="P21"><text:span text:style-name="T42">Sylwia Nawrot</text:span></text:p>
            <text:p text:style-name="P21"><text:span text:style-name="T42">Adwokat</text:span><text:span text:style-name="T43"/></text:p>
          </table:table-cell>
          <table:table-cell table:style-name="TableCell010402">
            <text:p text:style-name="P21"><text:span text:style-name="T44">16.00-20.00</text:span><text:span text:style-name="T45"/></text:p>
          </table:table-cell>
          <table:table-cell table:style-name="TableCell010403">
            <text:p text:style-name="P21"><text:span text:style-name="T46">Starostwo Powiatowe w Rawiczu</text:span></text:p>
            <text:p text:style-name="P21"><text:span text:style-name="T46">Wa</text:span><text:span text:style-name="T47">ły Jarosława Dąbrowskiego 2</text:span><text:span text:style-name="T48"/></text:p>
          </table:table-cell>
        </table:table-row>
        <table:table-row table:style-name="TableRow0105">
          <table:table-cell table:style-name="TableCell010500">
            <text:p text:style-name="P23"><text:span text:style-name="T49">05.06.</text:span></text:p>
            <text:p text:style-name="P23"><text:span text:style-name="T49">wtorek</text:span><text:span text:style-name="T50"/></text:p>
          </table:table-cell>
          <table:table-cell table:style-name="TableCell010501">
            <text:p text:style-name="P24"><text:span text:style-name="T51">Micha</text:span><text:span text:style-name="T52">ł Wlekły</text:span></text:p>
            <text:p text:style-name="P24"><text:span text:style-name="T53">Adwokat</text:span><text:span text:style-name="T54"/></text:p>
          </table:table-cell>
          <table:table-cell table:style-name="TableCell010502">
            <text:p text:style-name="P24"><text:span text:style-name="T55">9.00-13.00</text:span><text:span text:style-name="T56"/></text:p>
          </table:table-cell>
          <table:table-cell table:style-name="TableCell010503">
            <text:p text:style-name="P24"><text:span text:style-name="T57">Miejsko -Gminny O</text:span><text:span text:style-name="T58">środek Pomocy Społecznej, ul.Grota-Roweckiego 4</text:span><text:span text:style-name="T59"/></text:p>
          </table:table-cell>
        </table:table-row>
        <table:table-row table:style-name="TableRow0106">
          <table:table-cell table:style-name="TableCell010600">
            <text:p text:style-name="P26"><text:span text:style-name="T60">06.06.</text:span></text:p>
            <text:p text:style-name="P26"><text:span text:style-name="T61">środa</text:span><text:span text:style-name="T62"/></text:p>
          </table:table-cell>
          <table:table-cell table:style-name="TableCell010601">
            <text:p text:style-name="P27"><text:span text:style-name="T63">Micha</text:span><text:span text:style-name="T64">ł Wlekły</text:span></text:p>
            <text:p text:style-name="P27"><text:span text:style-name="T65">Adwokat</text:span><text:span text:style-name="T66"/></text:p>
          </table:table-cell>
          <table:table-cell table:style-name="TableCell010602">
            <text:p text:style-name="P27"><text:span text:style-name="T67">9.00-13.00</text:span><text:span text:style-name="T68"/></text:p>
          </table:table-cell>
          <table:table-cell table:style-name="TableCell010603">
            <text:p text:style-name="P27"><text:span text:style-name="T69">Miejsko -Gminny O</text:span><text:span text:style-name="T70">środek Pomocy Społecznej, ul.Grota-Roweckiego 4</text:span><text:span text:style-name="T71"/></text:p>
          </table:table-cell>
        </table:table-row>
        <table:table-row table:style-name="TableRow0107">
          <table:table-cell table:style-name="TableCell010700">
            <text:p text:style-name="P29"><text:span text:style-name="T72">07.06.</text:span></text:p>
            <text:p text:style-name="P29"><text:span text:style-name="T72">czwartek</text:span><text:span text:style-name="T73"/></text:p>
          </table:table-cell>
          <table:table-cell table:style-name="TableCell010701">
            <text:p text:style-name="P30"><text:span text:style-name="T74">Sylwia Nawrot</text:span></text:p>
            <text:p text:style-name="P30"><text:span text:style-name="T74">Adwokat</text:span><text:span text:style-name="T75"/></text:p>
          </table:table-cell>
          <table:table-cell table:style-name="TableCell010702">
            <text:p text:style-name="P30"><text:span text:style-name="T76">16.00-20.00</text:span><text:span text:style-name="T77"/></text:p>
          </table:table-cell>
          <table:table-cell table:style-name="TableCell010703">
            <text:p text:style-name="P30"><text:span text:style-name="T78">Starostwo Powiatowe w Rawiczu</text:span></text:p>
            <text:p text:style-name="P30"><text:span text:style-name="T78">Wa</text:span><text:span text:style-name="T79">ły Jarosława Dąbrowskiego 2</text:span><text:span text:style-name="T80"/></text:p>
          </table:table-cell>
        </table:table-row>
        <table:table-row table:style-name="TableRow0108">
          <table:table-cell table:style-name="TableCell010800">
            <text:p text:style-name="P32"><text:span text:style-name="T81">08.06.</text:span></text:p>
            <text:p text:style-name="P32"><text:span text:style-name="T81">pi</text:span><text:span text:style-name="T82">ątek</text:span><text:span text:style-name="T83"/></text:p>
          </table:table-cell>
          <table:table-cell table:style-name="TableCell010801">
            <text:p text:style-name="P33"><text:span text:style-name="T84">Sylwia Nawrot</text:span></text:p>
            <text:p text:style-name="P33"><text:span text:style-name="T84">Adwokat</text:span><text:span text:style-name="T85"/></text:p>
          </table:table-cell>
          <table:table-cell table:style-name="TableCell010802">
            <text:p text:style-name="P33"><text:span text:style-name="T86">16.00-20.00</text:span><text:span text:style-name="T87"/></text:p>
          </table:table-cell>
          <table:table-cell table:style-name="TableCell010803">
            <text:p text:style-name="P33"><text:span text:style-name="T88">Starostwo Powiatowe w Rawiczu</text:span></text:p>
            <text:p text:style-name="P33"><text:span text:style-name="T88">Wa</text:span><text:span text:style-name="T89">ły Jarosława Dąbrowskiego 2</text:span><text:span text:style-name="T90"/></text:p>
          </table:table-cell>
        </table:table-row>
        <table:table-row table:style-name="TableRow0109">
          <table:table-cell table:style-name="TableCell010900">
            <text:p text:style-name="P35"><text:span text:style-name="T91">09.06.</text:span></text:p>
            <text:p text:style-name="P35"><text:span text:style-name="T91">sobota</text:span><text:span text:style-name="T92"/></text:p>
          </table:table-cell>
          <table:table-cell table:style-name="TableCell010901">
            <text:p text:style-name="P36"><text:span text:style-name="T92"/></text:p>
            <text:p text:style-name="P36"><text:span text:style-name="T92"/></text:p>
          </table:table-cell>
          <table:table-cell table:style-name="TableCell010902">
            <text:p text:style-name="P36"><text:span text:style-name="T92"/></text:p>
            <text:p text:style-name="P36"><text:span text:style-name="T92"/></text:p>
          </table:table-cell>
          <table:table-cell table:style-name="TableCell010903">
            <text:p text:style-name="P36"><text:span text:style-name="T92"/></text:p>
            <text:p text:style-name="P36"><text:span text:style-name="T92"/></text:p>
          </table:table-cell>
        </table:table-row>
        <table:table-row table:style-name="TableRow0110">
          <table:table-cell table:style-name="TableCell011000">
            <text:p text:style-name="P38"><text:span text:style-name="T93">10.06.</text:span></text:p>
            <text:p text:style-name="P38"><text:span text:style-name="T93">niedziela</text:span><text:span text:style-name="T94"/></text:p>
          </table:table-cell>
          <table:table-cell table:style-name="TableCell011001">
            <text:p text:style-name="P39"><text:span text:style-name="T94"/></text:p>
            <text:p text:style-name="P39"><text:span text:style-name="T94"/></text:p>
          </table:table-cell>
          <table:table-cell table:style-name="TableCell011002">
            <text:p text:style-name="P39"><text:span text:style-name="T94"/></text:p>
            <text:p text:style-name="P39"><text:span text:style-name="T94"/></text:p>
          </table:table-cell>
          <table:table-cell table:style-name="TableCell011003">
            <text:p text:style-name="P39"><text:span text:style-name="T94"/></text:p>
            <text:p text:style-name="P39"><text:span text:style-name="T94"/></text:p>
          </table:table-cell>
        </table:table-row>
        <table:table-row table:style-name="TableRow0111">
          <table:table-cell table:style-name="TableCell011100">
            <text:p text:style-name="P41"><text:span text:style-name="T95">11.06.</text:span></text:p>
            <text:p text:style-name="P41"><text:span text:style-name="T95">poniedzia</text:span><text:span text:style-name="T96">łek</text:span><text:span text:style-name="T97"/></text:p>
          </table:table-cell>
          <table:table-cell table:style-name="TableCell011101">
            <text:p text:style-name="P42"><text:span text:style-name="T98">Karolina<text:s/></text:span><text:span text:style-name="T99">Łapacz</text:span></text:p>
            <text:p text:style-name="P42"><text:span text:style-name="T100">radca prawny</text:span><text:span text:style-name="T101"/></text:p>
          </table:table-cell>
          <table:table-cell table:style-name="TableCell011102">
            <text:p text:style-name="P42"><text:span text:style-name="T102">16.00-20.00</text:span><text:span text:style-name="T103"/></text:p>
          </table:table-cell>
          <table:table-cell table:style-name="TableCell011103">
            <text:p text:style-name="P42"><text:span text:style-name="T104">Starostwo Powiatowe w Rawiczu</text:span></text:p>
            <text:p text:style-name="P42"><text:span text:style-name="T104">Wa</text:span><text:span text:style-name="T105">ły Jarosława Dąbrowskiego 2</text:span><text:span text:style-name="T106"/></text:p>
          </table:table-cell>
        </table:table-row>
        <table:table-row table:style-name="TableRow0112">
          <table:table-cell table:style-name="TableCell011200">
            <text:p text:style-name="P44"><text:span text:style-name="T107">12.06.</text:span></text:p>
            <text:p text:style-name="P44"><text:span text:style-name="T107">wtorek</text:span><text:span text:style-name="T108"/></text:p>
          </table:table-cell>
          <table:table-cell table:style-name="TableCell011201">
            <text:p text:style-name="P45"><text:span text:style-name="T109">Karolina<text:s/></text:span><text:span text:style-name="T110">Łapacz</text:span></text:p>
            <text:p text:style-name="P45"><text:span text:style-name="T111">radca prawny</text:span><text:span text:style-name="T112"/></text:p>
          </table:table-cell>
          <table:table-cell table:style-name="TableCell011202">
            <text:p text:style-name="P45"><text:span text:style-name="T113">9.00-13.00</text:span><text:span text:style-name="T114"/></text:p>
          </table:table-cell>
          <table:table-cell table:style-name="TableCell011203">
            <text:p text:style-name="P45"><text:span text:style-name="T115">Miejsko-Gminny O</text:span><text:span text:style-name="T116">środek Pomocy Społecznej</text:span></text:p>
            <text:p text:style-name="P45"><text:span text:style-name="T117">ul. Grota Roweckiego 4a</text:span><text:span text:style-name="T118"/></text:p>
          </table:table-cell>
        </table:table-row>
        <table:table-row table:style-name="TableRow0113">
          <table:table-cell table:style-name="TableCell011300">
            <text:p text:style-name="P47"><text:span text:style-name="T119">13.06.</text:span></text:p>
            <text:p text:style-name="P47"><text:span text:style-name="T120">środa</text:span><text:span text:style-name="T121"/></text:p>
          </table:table-cell>
          <table:table-cell table:style-name="TableCell011301">
            <text:p text:style-name="P48"><text:span text:style-name="T122">Dominik Lewandowski</text:span></text:p>
            <text:p text:style-name="P48"><text:span text:style-name="T122">radca prawny</text:span><text:span text:style-name="T123"/></text:p>
          </table:table-cell>
          <table:table-cell table:style-name="TableCell011302">
            <text:p text:style-name="P48"><text:span text:style-name="T124">9.00-13.00</text:span><text:span text:style-name="T125"/></text:p>
          </table:table-cell>
          <table:table-cell table:style-name="TableCell011303">
            <text:p text:style-name="P48"><text:span text:style-name="T126">Miejsko-Gminny O</text:span><text:span text:style-name="T127">środek Pomocy Społecznej</text:span></text:p>
            <text:p text:style-name="P48"><text:span text:style-name="T128">ul. Grota Roweckiego 4a</text:span><text:span text:style-name="T129"/></text:p>
          </table:table-cell>
        </table:table-row>
        <table:table-row table:style-name="TableRow0114">
          <table:table-cell table:style-name="TableCell011400">
            <text:p text:style-name="P50"><text:span text:style-name="T130">14.06.</text:span></text:p>
            <text:p text:style-name="P50"><text:span text:style-name="T130">czwartek</text:span><text:span text:style-name="T131"/></text:p>
          </table:table-cell>
          <table:table-cell table:style-name="TableCell011401">
            <text:p text:style-name="P51"><text:span text:style-name="T132">Marcin Depkowki</text:span></text:p>
            <text:p text:style-name="P51"><text:span text:style-name="T132">radca prawny</text:span><text:span text:style-name="T133"/></text:p>
          </table:table-cell>
          <table:table-cell table:style-name="TableCell011402">
            <text:p text:style-name="P51"><text:span text:style-name="T134">16.00-20.00</text:span><text:span text:style-name="T135"/></text:p>
          </table:table-cell>
          <table:table-cell table:style-name="TableCell011403">
            <text:p text:style-name="P51"><text:span text:style-name="T136">Starostwo Powiatowe w Rawiczu</text:span></text:p>
            <text:p text:style-name="P51"><text:span text:style-name="T136">Wa</text:span><text:span text:style-name="T137">ły Jarosława Dąbrowskiego 2</text:span><text:span text:style-name="T138"/></text:p>
          </table:table-cell>
        </table:table-row>
        <table:table-row table:style-name="TableRow0115">
          <table:table-cell table:style-name="TableCell011500">
            <text:p text:style-name="P53"><text:span text:style-name="T139">15.06.</text:span></text:p>
            <text:p text:style-name="P53"><text:span text:style-name="T139">pi</text:span><text:span text:style-name="T140">ątek</text:span><text:span text:style-name="T141"/></text:p>
          </table:table-cell>
          <table:table-cell table:style-name="TableCell011501">
            <text:p text:style-name="P54"><text:span text:style-name="T142">Maciej Gronek</text:span></text:p>
            <text:p text:style-name="P54"><text:span text:style-name="T142">radca prawny</text:span><text:span text:style-name="T143"/></text:p>
          </table:table-cell>
          <table:table-cell table:style-name="TableCell011502">
            <text:p text:style-name="P54"><text:span text:style-name="T144">16.00-20.00</text:span><text:span text:style-name="T145"/></text:p>
          </table:table-cell>
          <table:table-cell table:style-name="TableCell011503">
            <text:p text:style-name="P54"><text:span text:style-name="T146">Starostwo Powiatowe w Rawiczu</text:span></text:p>
            <text:p text:style-name="P54"><text:span text:style-name="T146">Wa</text:span><text:span text:style-name="T147">ły Jarosława Dąbrowskiego 2</text:span><text:span text:style-name="T148"/></text:p>
          </table:table-cell>
        </table:table-row>
        <table:table-row table:style-name="TableRow0116">
          <table:table-cell table:style-name="TableCell011600">
            <text:p text:style-name="P56"><text:span text:style-name="T149">16.06.</text:span></text:p>
            <text:p text:style-name="P56"><text:span text:style-name="T149">sobota</text:span><text:span text:style-name="T150"/></text:p>
          </table:table-cell>
          <table:table-cell table:style-name="TableCell011601">
            <text:p text:style-name="P57"><text:span text:style-name="T150"/></text:p>
            <text:p text:style-name="P57"><text:span text:style-name="T150"/></text:p>
          </table:table-cell>
          <table:table-cell table:style-name="TableCell011602">
            <text:p text:style-name="P57"><text:span text:style-name="T150"/></text:p>
            <text:p text:style-name="P57"><text:span text:style-name="T150"/></text:p>
          </table:table-cell>
          <table:table-cell table:style-name="TableCell011603">
            <text:p text:style-name="P57"><text:span text:style-name="T150"/></text:p>
            <text:p text:style-name="P57"><text:span text:style-name="T150"/></text:p>
          </table:table-cell>
        </table:table-row>
        <table:table-row table:style-name="TableRow0117">
          <table:table-cell table:style-name="TableCell011700">
            <text:p text:style-name="P59"><text:span text:style-name="T151">17.06.</text:span></text:p>
            <text:p text:style-name="P59"><text:span text:style-name="T151">niedziela</text:span><text:span text:style-name="T152"/></text:p>
          </table:table-cell>
          <table:table-cell table:style-name="TableCell011701">
            <text:p text:style-name="P60"><text:span text:style-name="T152"/></text:p>
            <text:p text:style-name="P60"><text:span text:style-name="T152"/></text:p>
          </table:table-cell>
          <table:table-cell table:style-name="TableCell011702">
            <text:p text:style-name="P60"><text:span text:style-name="T152"/></text:p>
            <text:p text:style-name="P60"><text:span text:style-name="T152"/></text:p>
          </table:table-cell>
          <table:table-cell table:style-name="TableCell011703">
            <text:p text:style-name="P60"><text:span text:style-name="T152"/></text:p>
            <text:p text:style-name="P60"><text:span text:style-name="T152"/></text:p>
          </table:table-cell>
        </table:table-row>
        <table:table-row table:style-name="TableRow0118">
          <table:table-cell table:style-name="TableCell011800">
            <text:p text:style-name="P62"><text:span text:style-name="T153">18.06.</text:span></text:p>
            <text:p text:style-name="P62"><text:span text:style-name="T153">poniedzia</text:span><text:span text:style-name="T154">łek</text:span><text:span text:style-name="T155"/></text:p>
          </table:table-cell>
          <table:table-cell table:style-name="TableCell011801">
            <text:p text:style-name="P63"><text:span text:style-name="T156">Maciej Mucha</text:span></text:p>
            <text:p text:style-name="P63"><text:span text:style-name="T156">Adwokat</text:span><text:span text:style-name="T157"/></text:p>
          </table:table-cell>
          <table:table-cell table:style-name="TableCell011802">
            <text:p text:style-name="P63"><text:span text:style-name="T158">16.00-20.00</text:span><text:span text:style-name="T159"/></text:p>
          </table:table-cell>
          <table:table-cell table:style-name="TableCell011803">
            <text:p text:style-name="P63"><text:span text:style-name="T160">Starostwo Powiatowe w Rawiczu</text:span></text:p>
            <text:p text:style-name="P63"><text:span text:style-name="T160">Wa</text:span><text:span text:style-name="T161">ły Jarosława Dąbrowskiego 2</text:span><text:span text:style-name="T162"/></text:p>
          </table:table-cell>
        </table:table-row>
        <table:table-row table:style-name="TableRow0119">
          <table:table-cell table:style-name="TableCell011900">
            <text:p text:style-name="P65"><text:span text:style-name="T163">19.06.</text:span></text:p>
            <text:p text:style-name="P65"><text:span text:style-name="T163">wtorek</text:span><text:span text:style-name="T164"/></text:p>
          </table:table-cell>
          <table:table-cell table:style-name="TableCell011901">
            <text:p text:style-name="P66"><text:span text:style-name="T165">Karolina Okoniewska</text:span></text:p>
            <text:p text:style-name="P66"><text:span text:style-name="T165">Adwokat</text:span><text:span text:style-name="T166"/></text:p>
          </table:table-cell>
          <table:table-cell table:style-name="TableCell011902">
            <text:p text:style-name="P66"><text:span text:style-name="T167">9.00-13.00</text:span><text:span text:style-name="T168"/></text:p>
          </table:table-cell>
          <table:table-cell table:style-name="TableCell011903">
            <text:p text:style-name="P66"><text:span text:style-name="T169">Miejsko -Gminny O</text:span><text:span text:style-name="T170">środek Pomocy Społecznej, ul.Grota-Roweckiego 4</text:span><text:span text:style-name="T171"/></text:p>
          </table:table-cell>
        </table:table-row>
        <table:table-row table:style-name="TableRow0120">
          <table:table-cell table:style-name="TableCell012000">
            <text:p text:style-name="P68"><text:span text:style-name="T172">20.06.</text:span></text:p>
            <text:p text:style-name="P68"><text:span text:style-name="T173">środa</text:span><text:span text:style-name="T174"/></text:p>
          </table:table-cell>
          <table:table-cell table:style-name="TableCell012001">
            <text:p text:style-name="P69"><text:span text:style-name="T175">Karolina Okoniewska</text:span></text:p>
            <text:p text:style-name="P69"><text:span text:style-name="T175">Adwokat</text:span><text:span text:style-name="T176"/></text:p>
          </table:table-cell>
          <table:table-cell table:style-name="TableCell012002">
            <text:p text:style-name="P69"><text:span text:style-name="T177">9.00-13.00</text:span><text:span text:style-name="T178"/></text:p>
          </table:table-cell>
          <table:table-cell table:style-name="TableCell012003">
            <text:p text:style-name="P69"><text:span text:style-name="T179">Miejsko -Gminny O</text:span><text:span text:style-name="T180">środek Pomocy Społecznej, ul.Grota-Roweckiego 4</text:span><text:span text:style-name="T181"/></text:p>
          </table:table-cell>
        </table:table-row>
        <table:table-row table:style-name="TableRow0121">
          <table:table-cell table:style-name="TableCell012100">
            <text:p text:style-name="P71"><text:span text:style-name="T182">21.06.</text:span></text:p>
            <text:p text:style-name="P71"><text:span text:style-name="T182">czwartek</text:span><text:span text:style-name="T183"/></text:p>
          </table:table-cell>
          <table:table-cell table:style-name="TableCell012101">
            <text:p text:style-name="P72"><text:span text:style-name="T184">Maciej Mucha</text:span></text:p>
            <text:p text:style-name="P72"><text:span text:style-name="T184">Adwokat</text:span><text:span text:style-name="T185"/></text:p>
          </table:table-cell>
          <table:table-cell table:style-name="TableCell012102">
            <text:p text:style-name="P72"><text:span text:style-name="T186">16.00-20.00</text:span><text:span text:style-name="T187"/></text:p>
          </table:table-cell>
          <table:table-cell table:style-name="TableCell012103">
            <text:p text:style-name="P72"><text:span text:style-name="T188">Starostwo Powiatowe w Rawiczu</text:span></text:p>
            <text:p text:style-name="P72"><text:span text:style-name="T188">Wa</text:span><text:span text:style-name="T189">ły Jarosława Dąbrowskiego 2</text:span><text:span text:style-name="T190"/></text:p>
          </table:table-cell>
        </table:table-row>
        <table:table-row table:style-name="TableRow0122">
          <table:table-cell table:style-name="TableCell012200">
            <text:p text:style-name="P74"><text:span text:style-name="T191">22.06.</text:span></text:p>
            <text:p text:style-name="P74"><text:span text:style-name="T191">piatek</text:span><text:span text:style-name="T192"/></text:p>
          </table:table-cell>
          <table:table-cell table:style-name="TableCell012201">
            <text:p text:style-name="P75"><text:span text:style-name="T193">Maciej Mucha</text:span></text:p>
            <text:p text:style-name="P75"><text:span text:style-name="T193">Adwokat</text:span><text:span text:style-name="T194"/></text:p>
          </table:table-cell>
          <table:table-cell table:style-name="TableCell012202">
            <text:p text:style-name="P75"><text:span text:style-name="T195">16.00-20.00</text:span><text:span text:style-name="T196"/></text:p>
          </table:table-cell>
          <table:table-cell table:style-name="TableCell012203">
            <text:p text:style-name="P75"><text:span text:style-name="T197">Starostwo Powiatowe w Rawiczu</text:span></text:p>
            <text:p text:style-name="P75"><text:span text:style-name="T197">Wa</text:span><text:span text:style-name="T198">ły Jarosława Dąbrowskiego 2</text:span><text:span text:style-name="T199"/></text:p>
          </table:table-cell>
        </table:table-row>
        <table:table-row table:style-name="TableRow0123">
          <table:table-cell table:style-name="TableCell012300">
            <text:p text:style-name="P77"><text:span text:style-name="T200">23.06.</text:span></text:p>
            <text:p text:style-name="P77"><text:span text:style-name="T200">sobota</text:span><text:span text:style-name="T201"/></text:p>
          </table:table-cell>
          <table:table-cell table:style-name="TableCell012301">
            <text:p text:style-name="P78"><text:span text:style-name="T201"/></text:p>
            <text:p text:style-name="P78"><text:span text:style-name="T201"/></text:p>
          </table:table-cell>
          <table:table-cell table:style-name="TableCell012302">
            <text:p text:style-name="P78"><text:span text:style-name="T201"/></text:p>
            <text:p text:style-name="P78"><text:span text:style-name="T201"/></text:p>
          </table:table-cell>
          <table:table-cell table:style-name="TableCell012303">
            <text:p text:style-name="P78"><text:span text:style-name="T201"/></text:p>
            <text:p text:style-name="P78"><text:span text:style-name="T201"/></text:p>
          </table:table-cell>
        </table:table-row>
        <table:table-row table:style-name="TableRow0124">
          <table:table-cell table:style-name="TableCell012400">
            <text:p text:style-name="P80"><text:span text:style-name="T202">24.06.</text:span></text:p>
            <text:p text:style-name="P80"><text:span text:style-name="T202">niedziela</text:span><text:span text:style-name="T203"/></text:p>
          </table:table-cell>
          <table:table-cell table:style-name="TableCell012401">
            <text:p text:style-name="P81"><text:span text:style-name="T203"/></text:p>
            <text:p text:style-name="P81"><text:span text:style-name="T203"/></text:p>
          </table:table-cell>
          <table:table-cell table:style-name="TableCell012402">
            <text:p text:style-name="P81"><text:span text:style-name="T203"/></text:p>
            <text:p text:style-name="P81"><text:span text:style-name="T203"/></text:p>
          </table:table-cell>
          <table:table-cell table:style-name="TableCell012403">
            <text:p text:style-name="P81"><text:span text:style-name="T203"/></text:p>
            <text:p text:style-name="P81"><text:span text:style-name="T203"/></text:p>
          </table:table-cell>
        </table:table-row>
        <table:table-row table:style-name="TableRow0125">
          <table:table-cell table:style-name="TableCell012500">
            <text:p text:style-name="P83"><text:span text:style-name="T204">25.06.</text:span></text:p>
            <text:p text:style-name="P83"><text:span text:style-name="T204">poniedzia</text:span><text:span text:style-name="T205">łek</text:span><text:span text:style-name="T206"/></text:p>
          </table:table-cell>
          <table:table-cell table:style-name="TableCell012501">
            <text:p text:style-name="P84"><text:span text:style-name="T207">Karolina<text:s/></text:span><text:span text:style-name="T208">Łapacz</text:span></text:p>
            <text:p text:style-name="P84"><text:span text:style-name="T209">radca prawny</text:span><text:span text:style-name="T210"/></text:p>
          </table:table-cell>
          <table:table-cell table:style-name="TableCell012502">
            <text:p text:style-name="P84"><text:span text:style-name="T211">16.00-20.00</text:span><text:span text:style-name="T212"/></text:p>
          </table:table-cell>
          <table:table-cell table:style-name="TableCell012503">
            <text:p text:style-name="P84"><text:span text:style-name="T213">Starostwo Powiatowe w Rawiczu</text:span></text:p>
            <text:p text:style-name="P84"><text:span text:style-name="T213">Wa</text:span><text:span text:style-name="T214">ły Jarosława Dąbrowskiego 2</text:span><text:span text:style-name="T215"/></text:p>
          </table:table-cell>
        </table:table-row>
        <table:table-row table:style-name="TableRow0126">
          <table:table-cell table:style-name="TableCell012600">
            <text:p text:style-name="P86"><text:span text:style-name="T216">26.06.</text:span></text:p>
            <text:p text:style-name="P86"><text:span text:style-name="T216">wtorek</text:span><text:span text:style-name="T217"/></text:p>
          </table:table-cell>
          <table:table-cell table:style-name="TableCell012601">
            <text:p text:style-name="P87"><text:span text:style-name="T218">Karolina<text:s/></text:span><text:span text:style-name="T219">Łapacz</text:span></text:p>
            <text:p text:style-name="P87"><text:span text:style-name="T220">radca prawny</text:span><text:span text:style-name="T221"/></text:p>
          </table:table-cell>
          <table:table-cell table:style-name="TableCell012602">
            <text:p text:style-name="P87"><text:span text:style-name="T222">9.00-13.00</text:span><text:span text:style-name="T223"/></text:p>
          </table:table-cell>
          <table:table-cell table:style-name="TableCell012603">
            <text:p text:style-name="P87"><text:span text:style-name="T224">Miejsko-Gminny O</text:span><text:span text:style-name="T225">środek Pomocy Społecznej</text:span></text:p>
            <text:p text:style-name="P87"><text:span text:style-name="T226">ul. Grota Roweckiego 4a</text:span><text:span text:style-name="T227"/></text:p>
          </table:table-cell>
        </table:table-row>
        <table:table-row table:style-name="TableRow0127">
          <table:table-cell table:style-name="TableCell012700">
            <text:p text:style-name="P89"><text:span text:style-name="T228">27.06.</text:span></text:p>
            <text:p text:style-name="P89"><text:span text:style-name="T229">środa</text:span><text:span text:style-name="T230"/></text:p>
          </table:table-cell>
          <table:table-cell table:style-name="TableCell012701">
            <text:p text:style-name="P90"><text:span text:style-name="T231">Dominik Lewandowski</text:span></text:p>
            <text:p text:style-name="P90"><text:span text:style-name="T231">radca prawny</text:span><text:span text:style-name="T232"/></text:p>
          </table:table-cell>
          <table:table-cell table:style-name="TableCell012702">
            <text:p text:style-name="P90"><text:span text:style-name="T233">9.00-13.00</text:span><text:span text:style-name="T234"/></text:p>
          </table:table-cell>
          <table:table-cell table:style-name="TableCell012703">
            <text:p text:style-name="P90"><text:span text:style-name="T235">Miejsko-Gminny O</text:span><text:span text:style-name="T236">środek Pomocy Społecznej</text:span></text:p>
            <text:p text:style-name="P90"><text:span text:style-name="T237">ul. Grota Roweckiego 4a</text:span><text:span text:style-name="T238"/></text:p>
          </table:table-cell>
        </table:table-row>
        <table:table-row table:style-name="TableRow0128">
          <table:table-cell table:style-name="TableCell012800">
            <text:p text:style-name="P92"><text:span text:style-name="T239">28.06.</text:span></text:p>
            <text:p text:style-name="P92"><text:span text:style-name="T239">czwartek</text:span><text:span text:style-name="T240"/></text:p>
          </table:table-cell>
          <table:table-cell table:style-name="TableCell012801">
            <text:p text:style-name="P93"><text:span text:style-name="T241">Marcin Depkowki</text:span></text:p>
            <text:p text:style-name="P93"><text:span text:style-name="T241">radca prawny</text:span><text:span text:style-name="T242"/></text:p>
          </table:table-cell>
          <table:table-cell table:style-name="TableCell012802">
            <text:p text:style-name="P93"><text:span text:style-name="T243">16.00-20.00</text:span><text:span text:style-name="T244"/></text:p>
          </table:table-cell>
          <table:table-cell table:style-name="TableCell012803">
            <text:p text:style-name="P93"><text:span text:style-name="T245">Starostwo Powiatowe w Rawiczu</text:span></text:p>
            <text:p text:style-name="P93"><text:span text:style-name="T245">Wa</text:span><text:span text:style-name="T246">ły Jarosława Dąbrowskiego 2</text:span><text:span text:style-name="T247"/></text:p>
          </table:table-cell>
        </table:table-row>
        <table:table-row table:style-name="TableRow0129">
          <table:table-cell table:style-name="TableCell012900">
            <text:p text:style-name="P95"><text:span text:style-name="T248">29.06.</text:span></text:p>
            <text:p text:style-name="P95"><text:span text:style-name="T248">pi</text:span><text:span text:style-name="T249">ątek</text:span><text:span text:style-name="T250"/></text:p>
          </table:table-cell>
          <table:table-cell table:style-name="TableCell012901">
            <text:p text:style-name="P96"><text:span text:style-name="T251">Maciej Gronek</text:span></text:p>
            <text:p text:style-name="P96"><text:span text:style-name="T251">radca prawny</text:span><text:span text:style-name="T252"/></text:p>
          </table:table-cell>
          <table:table-cell table:style-name="TableCell012902">
            <text:p text:style-name="P96"><text:span text:style-name="T253">16.00-20.00</text:span><text:span text:style-name="T254"/></text:p>
          </table:table-cell>
          <table:table-cell table:style-name="TableCell012903">
            <text:p text:style-name="P96"><text:span text:style-name="T255">Starostwo Powiatowe w Rawiczu</text:span></text:p>
            <text:p text:style-name="P96"><text:span text:style-name="T255">Wa</text:span><text:span text:style-name="T256">ły Jarosława Dąbrowskiego 2</text:span><text:span text:style-name="T257"/></text:p>
          </table:table-cell>
        </table:table-row>
        <table:table-row table:style-name="TableRow0130">
          <table:table-cell table:style-name="TableCell013000">
            <text:p text:style-name="P98"><text:span text:style-name="T258">30.06.</text:span></text:p>
            <text:p text:style-name="P98"><text:span text:style-name="T258">sobota</text:span><text:span text:style-name="T259"/></text:p>
          </table:table-cell>
          <table:table-cell table:style-name="TableCell013001">
            <text:p text:style-name="P99"><text:span text:style-name="T259"/></text:p>
            <text:p text:style-name="P99"><text:span text:style-name="T259"/></text:p>
          </table:table-cell>
          <table:table-cell table:style-name="TableCell013002">
            <text:p text:style-name="P99"><text:span text:style-name="T259"/></text:p>
            <text:p text:style-name="P99"><text:span text:style-name="T259"/></text:p>
          </table:table-cell>
          <table:table-cell table:style-name="TableCell013003">
            <text:p text:style-name="P99"><text:span text:style-name="T259"/></text:p>
            <text:p text:style-name="P99"><text:span text:style-name="T259"/></text:p>
          </table:table-cell>
        </table:table-row>
      </table:table>
      <text:p text:style-name="P101"><text:span text:style-name="T260"/></text:p>
      <text:p text:style-name="P102"><text:span text:style-name="T261">KONTAKT TELEFONICZNY W CZASIE TRWANIA DY</text:span><text:span text:style-name="T262">ŻURU</text:span></text:p>
      <text:p text:style-name="P103"><text:span text:style-name="T263">Nr 65 546 51 09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