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-19.45pt" fo:text-indent="-2.75pt">
        <style:tab-stops>
          <style:tab-stop style:position="99.70pt"/>
          <style:tab-stop style:position="3309.15pt" style:type="right"/>
          <style:tab-stop style:position="421141.10pt" style:type="right"/>
          <style:tab-stop style:position="34067.45pt"/>
        </style:tab-stops>
      </style:paragraph-properties>
    </style:style>
    <style:style style:name="P98" style:family="paragraph">
      <style:paragraph-properties fo:line-height="120.00%" fo:text-align="center" fo:margin-left="18.00pt" fo:text-indent="0.00pt" fo:margin-bottom="7.00pt">
        <style:tab-stops>
          <style:tab-stop style:position="107.35pt"/>
        </style:tab-stops>
      </style:paragraph-properties>
    </style:style>
    <style:style style:name="P99" style:family="paragraph">
      <style:paragraph-properties fo:line-height="120.00%" fo:text-align="center" fo:margin-bottom="7.00pt">
        <style:tab-stops>
          <style:tab-stop style:position="107.35pt"/>
        </style:tab-stops>
      </style:paragraph-properties>
    </style:style>
    <style:style style:name="P100" style:family="paragraph">
      <style:paragraph-properties fo:line-height="120.00%" fo:text-align="center" fo:margin-left="18.00pt" fo:text-indent="0.00pt" fo:margin-bottom="7.00pt">
        <style:tab-stops>
          <style:tab-stop style:position="107.35pt"/>
        </style:tab-stops>
      </style:paragraph-properties>
    </style:style>
    <style:style style:name="TableColumn0100" style:family="table-column">
      <style:table-column-properties style:column-width="1.114583in"/>
    </style:style>
    <style:style style:name="TableColumn0101" style:family="table-column">
      <style:table-column-properties style:column-width="1.968750in"/>
    </style:style>
    <style:style style:name="TableColumn0102" style:family="table-column">
      <style:table-column-properties style:column-width="0.979167in"/>
    </style:style>
    <style:style style:name="TableColumn0103" style:family="table-column">
      <style:table-column-properties style:column-width="3.072917in"/>
    </style:style>
    <style:style style:name="Table01" style:family="table">
      <style:table-properties style:width="7.135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1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4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5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6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7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8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29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0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31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NIEODP</text:span><text:span text:style-name="T2">ŁATNA POMOC PRAWNA</text:span><text:span text:style-name="T3"/></text:p>
      <text:p text:style-name="P1"><text:span text:style-name="T4">HARMONOGRAM DY</text:span><text:span text:style-name="T5">ŻUR</text:span><text:span text:style-name="T6">ÓW ADWOKATÓW I RADCÓW</text:span><text:span text:style-name="T7"><text:s/></text:span><text:span text:style-name="T8">PRAWNYCH<text:s/></text:span><text:span text:style-name="T9"/></text:p>
      <text:p text:style-name="P1"><text:span text:style-name="T10">W MAJU 2018 ROKU</text:span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13">Data</text:span></text:p>
            <text:p text:style-name="P3"><text:span text:style-name="T14"/></text:p>
          </table:table-cell>
          <table:table-cell table:style-name="TableCell010001">
            <text:p text:style-name="P3"><text:span text:style-name="T15">Imi</text:span><text:span text:style-name="T16">ę i nazwisko</text:span></text:p>
            <text:p text:style-name="P3"><text:span text:style-name="T17">osoby pe</text:span><text:span text:style-name="T18">łniącej dyżur</text:span></text:p>
            <text:p text:style-name="P3"><text:span text:style-name="T19"/></text:p>
          </table:table-cell>
          <table:table-cell table:style-name="TableCell010002">
            <text:p text:style-name="P3"><text:span text:style-name="T20">Godziny pe</text:span><text:span text:style-name="T21">łnienia</text:span></text:p>
            <text:p text:style-name="P3"><text:span text:style-name="T22">dy</text:span><text:span text:style-name="T23">żuru</text:span><text:span text:style-name="T24"/></text:p>
          </table:table-cell>
          <table:table-cell table:style-name="TableCell010003">
            <text:p text:style-name="P3"><text:span text:style-name="T25">Miejsce pe</text:span><text:span text:style-name="T26">łnienia dyżuru</text:span><text:span text:style-name="T27"/></text:p>
          </table:table-cell>
        </table:table-row>
        <table:table-row table:style-name="TableRow0101">
          <table:table-cell table:style-name="TableCell010100">
            <text:p text:style-name="P5"><text:span text:style-name="T28">01.05.</text:span></text:p>
            <text:p text:style-name="P5"><text:span text:style-name="T28">wtorek</text:span><text:span text:style-name="T29"/></text:p>
          </table:table-cell>
          <table:table-cell table:style-name="TableCell010101">
            <text:p text:style-name="P6"><text:span text:style-name="T29"/></text:p>
            <text:p text:style-name="P6"><text:span text:style-name="T29"/></text:p>
          </table:table-cell>
          <table:table-cell table:style-name="TableCell010102">
            <text:p text:style-name="P6"><text:span text:style-name="T29"/></text:p>
            <text:p text:style-name="P6"><text:span text:style-name="T29"/></text:p>
          </table:table-cell>
          <table:table-cell table:style-name="TableCell010103">
            <text:p text:style-name="P6"><text:span text:style-name="T29"/></text:p>
            <text:p text:style-name="P6"><text:span text:style-name="T29"/></text:p>
          </table:table-cell>
        </table:table-row>
        <table:table-row table:style-name="TableRow0102">
          <table:table-cell table:style-name="TableCell010200">
            <text:p text:style-name="P8"><text:span text:style-name="T30">02.05.</text:span></text:p>
            <text:p text:style-name="P8"><text:span text:style-name="T31">środa</text:span><text:span text:style-name="T32"/></text:p>
          </table:table-cell>
          <table:table-cell table:style-name="TableCell010201">
            <text:p text:style-name="P9"><text:span text:style-name="T33">Dominik Lewandowski</text:span></text:p>
            <text:p text:style-name="P9"><text:span text:style-name="T33">radca prawny</text:span><text:span text:style-name="T34"/></text:p>
          </table:table-cell>
          <table:table-cell table:style-name="TableCell010202">
            <text:p text:style-name="P9"><text:span text:style-name="T35">9.00-13.00</text:span><text:span text:style-name="T36"/></text:p>
          </table:table-cell>
          <table:table-cell table:style-name="TableCell010203">
            <text:p text:style-name="P9"><text:span text:style-name="T37">Miejsko-Gminny O</text:span><text:span text:style-name="T38">środek Pomocy Społecznej, ul. Grota Roweckiego 4a</text:span><text:span text:style-name="T39"/></text:p>
          </table:table-cell>
        </table:table-row>
        <table:table-row table:style-name="TableRow0103">
          <table:table-cell table:style-name="TableCell010300">
            <text:p text:style-name="P11"><text:span text:style-name="T40">03.05.</text:span></text:p>
            <text:p text:style-name="P11"><text:span text:style-name="T40">czwartek</text:span><text:span text:style-name="T41"/></text:p>
          </table:table-cell>
          <table:table-cell table:style-name="TableCell010301">
            <text:p text:style-name="P12"><text:span text:style-name="T41"/></text:p>
            <text:p text:style-name="P12"><text:span text:style-name="T41"/></text:p>
          </table:table-cell>
          <table:table-cell table:style-name="TableCell010302">
            <text:p text:style-name="P12"><text:span text:style-name="T41"/></text:p>
            <text:p text:style-name="P12"><text:span text:style-name="T41"/></text:p>
          </table:table-cell>
          <table:table-cell table:style-name="TableCell010303">
            <text:p text:style-name="P12"><text:span text:style-name="T41"/></text:p>
            <text:p text:style-name="P12"><text:span text:style-name="T41"/></text:p>
          </table:table-cell>
        </table:table-row>
        <table:table-row table:style-name="TableRow0104">
          <table:table-cell table:style-name="TableCell010400">
            <text:p text:style-name="P14"><text:span text:style-name="T42">04.05.</text:span></text:p>
            <text:p text:style-name="P14"><text:span text:style-name="T42">pi</text:span><text:span text:style-name="T43">ątek</text:span><text:span text:style-name="T44"/></text:p>
          </table:table-cell>
          <table:table-cell table:style-name="TableCell010401">
            <text:p text:style-name="P15"><text:span text:style-name="T45">Maciej Gronek</text:span></text:p>
            <text:p text:style-name="P15"><text:span text:style-name="T45">radca prawny</text:span><text:span text:style-name="T46"/></text:p>
          </table:table-cell>
          <table:table-cell table:style-name="TableCell010402">
            <text:p text:style-name="P15"><text:span text:style-name="T47">16.00-20.00</text:span><text:span text:style-name="T48"/></text:p>
          </table:table-cell>
          <table:table-cell table:style-name="TableCell010403">
            <text:p text:style-name="P15"><text:span text:style-name="T49">Starostwo Powiatowe w Rawiczu</text:span></text:p>
            <text:p text:style-name="P15"><text:span text:style-name="T49">Wa</text:span><text:span text:style-name="T50">ły Jarosława Dąbrowskiego 2</text:span><text:span text:style-name="T51"/></text:p>
          </table:table-cell>
        </table:table-row>
        <table:table-row table:style-name="TableRow0105">
          <table:table-cell table:style-name="TableCell010500">
            <text:p text:style-name="P17"><text:span text:style-name="T52">05.05.</text:span></text:p>
            <text:p text:style-name="P17"><text:span text:style-name="T52">sobota</text:span><text:span text:style-name="T53"/></text:p>
          </table:table-cell>
          <table:table-cell table:style-name="TableCell010501">
            <text:p text:style-name="P18"><text:span text:style-name="T53"/></text:p>
            <text:p text:style-name="P18"><text:span text:style-name="T53"/></text:p>
          </table:table-cell>
          <table:table-cell table:style-name="TableCell010502">
            <text:p text:style-name="P18"><text:span text:style-name="T53"/></text:p>
            <text:p text:style-name="P18"><text:span text:style-name="T53"/></text:p>
          </table:table-cell>
          <table:table-cell table:style-name="TableCell010503">
            <text:p text:style-name="P18"><text:span text:style-name="T53"/></text:p>
            <text:p text:style-name="P18"><text:span text:style-name="T53"/></text:p>
          </table:table-cell>
        </table:table-row>
        <table:table-row table:style-name="TableRow0106">
          <table:table-cell table:style-name="TableCell010600">
            <text:p text:style-name="P20"><text:span text:style-name="T54">06.05.</text:span></text:p>
            <text:p text:style-name="P20"><text:span text:style-name="T54">niedziela</text:span><text:span text:style-name="T55"/></text:p>
          </table:table-cell>
          <table:table-cell table:style-name="TableCell010601">
            <text:p text:style-name="P21"><text:span text:style-name="T55"/></text:p>
            <text:p text:style-name="P21"><text:span text:style-name="T55"/></text:p>
          </table:table-cell>
          <table:table-cell table:style-name="TableCell010602">
            <text:p text:style-name="P21"><text:span text:style-name="T55"/></text:p>
            <text:p text:style-name="P21"><text:span text:style-name="T55"/></text:p>
          </table:table-cell>
          <table:table-cell table:style-name="TableCell010603">
            <text:p text:style-name="P21"><text:span text:style-name="T55"/></text:p>
            <text:p text:style-name="P21"><text:span text:style-name="T55"/></text:p>
          </table:table-cell>
        </table:table-row>
        <table:table-row table:style-name="TableRow0107">
          <table:table-cell table:style-name="TableCell010700">
            <text:p text:style-name="P23"><text:span text:style-name="T56">07.05.</text:span></text:p>
            <text:p text:style-name="P23"><text:span text:style-name="T56">poniedzia</text:span><text:span text:style-name="T57">łek</text:span><text:span text:style-name="T58"/></text:p>
          </table:table-cell>
          <table:table-cell table:style-name="TableCell010701">
            <text:p text:style-name="P24"><text:span text:style-name="T59">Sylwia Nawrot</text:span></text:p>
            <text:p text:style-name="P24"><text:span text:style-name="T59">Adwokat</text:span><text:span text:style-name="T60"/></text:p>
          </table:table-cell>
          <table:table-cell table:style-name="TableCell010702">
            <text:p text:style-name="P24"><text:span text:style-name="T61">16.00-20.00</text:span><text:span text:style-name="T62"/></text:p>
          </table:table-cell>
          <table:table-cell table:style-name="TableCell010703">
            <text:p text:style-name="P24"><text:span text:style-name="T63">Starostwo Powiatowe w Rawiczu</text:span></text:p>
            <text:p text:style-name="P24"><text:span text:style-name="T63">Wa</text:span><text:span text:style-name="T64">ły Jarosława Dąbrowskiego 2</text:span><text:span text:style-name="T65"/></text:p>
          </table:table-cell>
        </table:table-row>
        <table:table-row table:style-name="TableRow0108">
          <table:table-cell table:style-name="TableCell010800">
            <text:p text:style-name="P26"><text:span text:style-name="T66">08.05.</text:span></text:p>
            <text:p text:style-name="P26"><text:span text:style-name="T66">wtorek</text:span><text:span text:style-name="T67"/></text:p>
          </table:table-cell>
          <table:table-cell table:style-name="TableCell010801">
            <text:p text:style-name="P27"><text:span text:style-name="T68">Micha</text:span><text:span text:style-name="T69">ł Wlekły</text:span></text:p>
            <text:p text:style-name="P27"><text:span text:style-name="T70">Adwokat</text:span><text:span text:style-name="T71"/></text:p>
          </table:table-cell>
          <table:table-cell table:style-name="TableCell010802">
            <text:p text:style-name="P27"><text:span text:style-name="T72">9.00-13.00</text:span><text:span text:style-name="T73"/></text:p>
          </table:table-cell>
          <table:table-cell table:style-name="TableCell010803">
            <text:p text:style-name="P27"><text:span text:style-name="T74">Miejsko -Gminny O</text:span><text:span text:style-name="T75">środek Pomocy Społecznej, ul.Grota-Roweckiego 4</text:span><text:span text:style-name="T76"/></text:p>
          </table:table-cell>
        </table:table-row>
        <table:table-row table:style-name="TableRow0109">
          <table:table-cell table:style-name="TableCell010900">
            <text:p text:style-name="P29"><text:span text:style-name="T77">09.05.</text:span></text:p>
            <text:p text:style-name="P29"><text:span text:style-name="T78">środa</text:span><text:span text:style-name="T79"/></text:p>
          </table:table-cell>
          <table:table-cell table:style-name="TableCell010901">
            <text:p text:style-name="P30"><text:span text:style-name="T80">Micha</text:span><text:span text:style-name="T81">ł Wlekły</text:span></text:p>
            <text:p text:style-name="P30"><text:span text:style-name="T82">Adwokat</text:span><text:span text:style-name="T83"/></text:p>
          </table:table-cell>
          <table:table-cell table:style-name="TableCell010902">
            <text:p text:style-name="P30"><text:span text:style-name="T84">9.00-13.00</text:span><text:span text:style-name="T85"/></text:p>
          </table:table-cell>
          <table:table-cell table:style-name="TableCell010903">
            <text:p text:style-name="P30"><text:span text:style-name="T86">Miejsko -Gminny O</text:span><text:span text:style-name="T87">środek Pomocy Społecznej, ul.Grota-Roweckiego 4</text:span><text:span text:style-name="T88"/></text:p>
          </table:table-cell>
        </table:table-row>
        <table:table-row table:style-name="TableRow0110">
          <table:table-cell table:style-name="TableCell011000">
            <text:p text:style-name="P32"><text:span text:style-name="T89">10.05.</text:span></text:p>
            <text:p text:style-name="P32"><text:span text:style-name="T89">czwartek</text:span><text:span text:style-name="T90"/></text:p>
          </table:table-cell>
          <table:table-cell table:style-name="TableCell011001">
            <text:p text:style-name="P33"><text:span text:style-name="T91">Sylwia Nawrot</text:span></text:p>
            <text:p text:style-name="P33"><text:span text:style-name="T91">Adwokat</text:span><text:span text:style-name="T92"/></text:p>
          </table:table-cell>
          <table:table-cell table:style-name="TableCell011002">
            <text:p text:style-name="P33"><text:span text:style-name="T93">16.00-20.00</text:span><text:span text:style-name="T94"/></text:p>
          </table:table-cell>
          <table:table-cell table:style-name="TableCell011003">
            <text:p text:style-name="P33"><text:span text:style-name="T95">Starostwo Powiatowe w Rawiczu</text:span></text:p>
            <text:p text:style-name="P33"><text:span text:style-name="T95">Wa</text:span><text:span text:style-name="T96">ły Jarosława Dąbrowskiego 2</text:span><text:span text:style-name="T97"/></text:p>
          </table:table-cell>
        </table:table-row>
        <table:table-row table:style-name="TableRow0111">
          <table:table-cell table:style-name="TableCell011100">
            <text:p text:style-name="P35"><text:span text:style-name="T98">11.05.</text:span></text:p>
            <text:p text:style-name="P35"><text:span text:style-name="T98">pi</text:span><text:span text:style-name="T99">ątek</text:span><text:span text:style-name="T100"/></text:p>
          </table:table-cell>
          <table:table-cell table:style-name="TableCell011101">
            <text:p text:style-name="P36"><text:span text:style-name="T101">Sylwia Nawrot</text:span></text:p>
            <text:p text:style-name="P36"><text:span text:style-name="T101">Adwokat</text:span><text:span text:style-name="T102"/></text:p>
          </table:table-cell>
          <table:table-cell table:style-name="TableCell011102">
            <text:p text:style-name="P36"><text:span text:style-name="T103">16.00-20.00</text:span><text:span text:style-name="T104"/></text:p>
          </table:table-cell>
          <table:table-cell table:style-name="TableCell011103">
            <text:p text:style-name="P36"><text:span text:style-name="T105">Starostwo Powiatowe w Rawiczu</text:span></text:p>
            <text:p text:style-name="P36"><text:span text:style-name="T105">Wa</text:span><text:span text:style-name="T106">ły Jarosława Dąbrowskiego 2</text:span><text:span text:style-name="T107"/></text:p>
          </table:table-cell>
        </table:table-row>
        <table:table-row table:style-name="TableRow0112">
          <table:table-cell table:style-name="TableCell011200">
            <text:p text:style-name="P38"><text:span text:style-name="T108">12.05.</text:span></text:p>
            <text:p text:style-name="P38"><text:span text:style-name="T108">sobota</text:span><text:span text:style-name="T109"/></text:p>
          </table:table-cell>
          <table:table-cell table:style-name="TableCell011201">
            <text:p text:style-name="P39"><text:span text:style-name="T109"/></text:p>
            <text:p text:style-name="P39"><text:span text:style-name="T109"/></text:p>
          </table:table-cell>
          <table:table-cell table:style-name="TableCell011202">
            <text:p text:style-name="P39"><text:span text:style-name="T109"/></text:p>
            <text:p text:style-name="P39"><text:span text:style-name="T109"/></text:p>
          </table:table-cell>
          <table:table-cell table:style-name="TableCell011203">
            <text:p text:style-name="P39"><text:span text:style-name="T109"/></text:p>
            <text:p text:style-name="P39"><text:span text:style-name="T109"/></text:p>
          </table:table-cell>
        </table:table-row>
        <table:table-row table:style-name="TableRow0113">
          <table:table-cell table:style-name="TableCell011300">
            <text:p text:style-name="P41"><text:span text:style-name="T110">13.05.</text:span></text:p>
            <text:p text:style-name="P41"><text:span text:style-name="T110">niedziela</text:span><text:span text:style-name="T111"/></text:p>
          </table:table-cell>
          <table:table-cell table:style-name="TableCell011301">
            <text:p text:style-name="P42"><text:span text:style-name="T111"/></text:p>
            <text:p text:style-name="P42"><text:span text:style-name="T111"/></text:p>
          </table:table-cell>
          <table:table-cell table:style-name="TableCell011302">
            <text:p text:style-name="P42"><text:span text:style-name="T111"/></text:p>
            <text:p text:style-name="P42"><text:span text:style-name="T111"/></text:p>
          </table:table-cell>
          <table:table-cell table:style-name="TableCell011303">
            <text:p text:style-name="P42"><text:span text:style-name="T111"/></text:p>
            <text:p text:style-name="P42"><text:span text:style-name="T111"/></text:p>
          </table:table-cell>
        </table:table-row>
        <table:table-row table:style-name="TableRow0114">
          <table:table-cell table:style-name="TableCell011400">
            <text:p text:style-name="P44"><text:span text:style-name="T112">14.05.</text:span></text:p>
            <text:p text:style-name="P44"><text:span text:style-name="T112">poniedzia</text:span><text:span text:style-name="T113">łek</text:span><text:span text:style-name="T114"/></text:p>
          </table:table-cell>
          <table:table-cell table:style-name="TableCell011401">
            <text:p text:style-name="P45"><text:span text:style-name="T115">Karolina<text:s/></text:span><text:span text:style-name="T116">Łapacz</text:span></text:p>
            <text:p text:style-name="P45"><text:span text:style-name="T117">radca prawny</text:span><text:span text:style-name="T118"/></text:p>
          </table:table-cell>
          <table:table-cell table:style-name="TableCell011402">
            <text:p text:style-name="P45"><text:span text:style-name="T119">16.00-20.00</text:span><text:span text:style-name="T120"/></text:p>
          </table:table-cell>
          <table:table-cell table:style-name="TableCell011403">
            <text:p text:style-name="P45"><text:span text:style-name="T121">Starostwo Powiatowe w Rawiczu</text:span></text:p>
            <text:p text:style-name="P45"><text:span text:style-name="T121">Wa</text:span><text:span text:style-name="T122">ły Jarosława Dąbrowskiego 2</text:span><text:span text:style-name="T123"/></text:p>
          </table:table-cell>
        </table:table-row>
        <table:table-row table:style-name="TableRow0115">
          <table:table-cell table:style-name="TableCell011500">
            <text:p text:style-name="P47"><text:span text:style-name="T124">15.05.</text:span></text:p>
            <text:p text:style-name="P47"><text:span text:style-name="T124">wtorek</text:span><text:span text:style-name="T125"/></text:p>
          </table:table-cell>
          <table:table-cell table:style-name="TableCell011501">
            <text:p text:style-name="P48"><text:span text:style-name="T126">Karolina<text:s/></text:span><text:span text:style-name="T127">Łapacz</text:span></text:p>
            <text:p text:style-name="P48"><text:span text:style-name="T128">radca prawny</text:span><text:span text:style-name="T129"/></text:p>
          </table:table-cell>
          <table:table-cell table:style-name="TableCell011502">
            <text:p text:style-name="P48"><text:span text:style-name="T130">9.00-13.00</text:span><text:span text:style-name="T131"/></text:p>
          </table:table-cell>
          <table:table-cell table:style-name="TableCell011503">
            <text:p text:style-name="P48"><text:span text:style-name="T132">Miejsko-Gminny O</text:span><text:span text:style-name="T133">środek Pomocy Społecznej,ul. Grota Roweckiego 4a</text:span><text:span text:style-name="T134"/></text:p>
          </table:table-cell>
        </table:table-row>
        <table:table-row table:style-name="TableRow0116">
          <table:table-cell table:style-name="TableCell011600">
            <text:p text:style-name="P50"><text:span text:style-name="T135">16.05.</text:span></text:p>
            <text:p text:style-name="P50"><text:span text:style-name="T136">środa</text:span><text:span text:style-name="T137"/></text:p>
          </table:table-cell>
          <table:table-cell table:style-name="TableCell011601">
            <text:p text:style-name="P51"><text:span text:style-name="T138">Dominik Lewandowski</text:span></text:p>
            <text:p text:style-name="P51"><text:span text:style-name="T138">radca prawny</text:span><text:span text:style-name="T139"/></text:p>
          </table:table-cell>
          <table:table-cell table:style-name="TableCell011602">
            <text:p text:style-name="P51"><text:span text:style-name="T140">9.00-13.00</text:span><text:span text:style-name="T141"/></text:p>
          </table:table-cell>
          <table:table-cell table:style-name="TableCell011603">
            <text:p text:style-name="P51"><text:span text:style-name="T142">Miejsko-Gminny O</text:span><text:span text:style-name="T143">środek Pomocy Społecznej, ul. Grota Roweckiego 4a</text:span><text:span text:style-name="T144"/></text:p>
          </table:table-cell>
        </table:table-row>
        <table:table-row table:style-name="TableRow0117">
          <table:table-cell table:style-name="TableCell011700">
            <text:p text:style-name="P53"><text:span text:style-name="T145">17.05.</text:span></text:p>
            <text:p text:style-name="P53"><text:span text:style-name="T145">czwartek</text:span><text:span text:style-name="T146"/></text:p>
          </table:table-cell>
          <table:table-cell table:style-name="TableCell011701">
            <text:p text:style-name="P54"><text:span text:style-name="T147">Marcin Depkowki</text:span></text:p>
            <text:p text:style-name="P54"><text:span text:style-name="T147">radca prawny</text:span><text:span text:style-name="T148"/></text:p>
          </table:table-cell>
          <table:table-cell table:style-name="TableCell011702">
            <text:p text:style-name="P54"><text:span text:style-name="T149">16.00-20.00</text:span><text:span text:style-name="T150"/></text:p>
          </table:table-cell>
          <table:table-cell table:style-name="TableCell011703">
            <text:p text:style-name="P54"><text:span text:style-name="T151">Starostwo Powiatowe w Rawiczu</text:span></text:p>
            <text:p text:style-name="P54"><text:span text:style-name="T151">Wa</text:span><text:span text:style-name="T152">ły Jarosława Dąbrowskiego 2</text:span><text:span text:style-name="T153"/></text:p>
          </table:table-cell>
        </table:table-row>
        <table:table-row table:style-name="TableRow0118">
          <table:table-cell table:style-name="TableCell011800">
            <text:p text:style-name="P56"><text:span text:style-name="T154">18.05.</text:span></text:p>
            <text:p text:style-name="P56"><text:span text:style-name="T154">piatek</text:span><text:span text:style-name="T155"/></text:p>
          </table:table-cell>
          <table:table-cell table:style-name="TableCell011801">
            <text:p text:style-name="P57"><text:span text:style-name="T156">Maciej Gronek</text:span></text:p>
            <text:p text:style-name="P57"><text:span text:style-name="T156">radca prawny</text:span><text:span text:style-name="T157"/></text:p>
          </table:table-cell>
          <table:table-cell table:style-name="TableCell011802">
            <text:p text:style-name="P57"><text:span text:style-name="T158">16.00-20.00</text:span><text:span text:style-name="T159"/></text:p>
          </table:table-cell>
          <table:table-cell table:style-name="TableCell011803">
            <text:p text:style-name="P57"><text:span text:style-name="T160">Starostwo Powiatowe w Rawiczu</text:span></text:p>
            <text:p text:style-name="P57"><text:span text:style-name="T160">Wa</text:span><text:span text:style-name="T161">ły Jarosława Dąbrowskiego 2</text:span><text:span text:style-name="T162"/></text:p>
          </table:table-cell>
        </table:table-row>
        <table:table-row table:style-name="TableRow0119">
          <table:table-cell table:style-name="TableCell011900">
            <text:p text:style-name="P59"><text:span text:style-name="T163">19.05.</text:span></text:p>
            <text:p text:style-name="P59"><text:span text:style-name="T163">sobota</text:span><text:span text:style-name="T164"/></text:p>
          </table:table-cell>
          <table:table-cell table:style-name="TableCell011901">
            <text:p text:style-name="P60"><text:span text:style-name="T164"/></text:p>
            <text:p text:style-name="P60"><text:span text:style-name="T164"/></text:p>
          </table:table-cell>
          <table:table-cell table:style-name="TableCell011902">
            <text:p text:style-name="P60"><text:span text:style-name="T164"/></text:p>
            <text:p text:style-name="P60"><text:span text:style-name="T164"/></text:p>
          </table:table-cell>
          <table:table-cell table:style-name="TableCell011903">
            <text:p text:style-name="P60"><text:span text:style-name="T164"/></text:p>
            <text:p text:style-name="P60"><text:span text:style-name="T164"/></text:p>
          </table:table-cell>
        </table:table-row>
        <table:table-row table:style-name="TableRow0120">
          <table:table-cell table:style-name="TableCell012000">
            <text:p text:style-name="P62"><text:span text:style-name="T165">20.05.</text:span></text:p>
            <text:p text:style-name="P62"><text:span text:style-name="T165">niedziela</text:span><text:span text:style-name="T166"/></text:p>
          </table:table-cell>
          <table:table-cell table:style-name="TableCell012001">
            <text:p text:style-name="P63"><text:span text:style-name="T166"/></text:p>
            <text:p text:style-name="P63"><text:span text:style-name="T166"/></text:p>
          </table:table-cell>
          <table:table-cell table:style-name="TableCell012002">
            <text:p text:style-name="P63"><text:span text:style-name="T166"/></text:p>
            <text:p text:style-name="P63"><text:span text:style-name="T166"/></text:p>
          </table:table-cell>
          <table:table-cell table:style-name="TableCell012003">
            <text:p text:style-name="P63"><text:span text:style-name="T166"/></text:p>
            <text:p text:style-name="P63"><text:span text:style-name="T166"/></text:p>
          </table:table-cell>
        </table:table-row>
        <table:table-row table:style-name="TableRow0121">
          <table:table-cell table:style-name="TableCell012100">
            <text:p text:style-name="P65"><text:span text:style-name="T167">21.05.</text:span></text:p>
            <text:p text:style-name="P65"><text:span text:style-name="T167">poniedzia</text:span><text:span text:style-name="T168">łek</text:span><text:span text:style-name="T169"/></text:p>
          </table:table-cell>
          <table:table-cell table:style-name="TableCell012101">
            <text:p text:style-name="P66"><text:span text:style-name="T170">Maciej Mucha</text:span></text:p>
            <text:p text:style-name="P66"><text:span text:style-name="T170">Adwokat</text:span><text:span text:style-name="T171"/></text:p>
          </table:table-cell>
          <table:table-cell table:style-name="TableCell012102">
            <text:p text:style-name="P66"><text:span text:style-name="T172">16.00-20.00</text:span><text:span text:style-name="T173"/></text:p>
          </table:table-cell>
          <table:table-cell table:style-name="TableCell012103">
            <text:p text:style-name="P66"><text:span text:style-name="T174">Starostwo Powiatowe w Rawiczu</text:span></text:p>
            <text:p text:style-name="P66"><text:span text:style-name="T174">Wa</text:span><text:span text:style-name="T175">ły Jarosława Dąbrowskiego 2</text:span><text:span text:style-name="T176"/></text:p>
          </table:table-cell>
        </table:table-row>
        <table:table-row table:style-name="TableRow0122">
          <table:table-cell table:style-name="TableCell012200">
            <text:p text:style-name="P68"><text:span text:style-name="T177">22.05.</text:span></text:p>
            <text:p text:style-name="P68"><text:span text:style-name="T177">wtorek</text:span><text:span text:style-name="T178"/></text:p>
          </table:table-cell>
          <table:table-cell table:style-name="TableCell012201">
            <text:p text:style-name="P69"><text:span text:style-name="T179">Karolina Okoniewska</text:span></text:p>
            <text:p text:style-name="P69"><text:span text:style-name="T179">Adwokat</text:span><text:span text:style-name="T180"/></text:p>
          </table:table-cell>
          <table:table-cell table:style-name="TableCell012202">
            <text:p text:style-name="P69"><text:span text:style-name="T181">9.00-13.00</text:span><text:span text:style-name="T182"/></text:p>
          </table:table-cell>
          <table:table-cell table:style-name="TableCell012203">
            <text:p text:style-name="P69"><text:span text:style-name="T183">Miejsko -Gminny O</text:span><text:span text:style-name="T184">środek Pomocy Społecznej, ul.Grota-Roweckiego 4</text:span><text:span text:style-name="T185"/></text:p>
          </table:table-cell>
        </table:table-row>
        <table:table-row table:style-name="TableRow0123">
          <table:table-cell table:style-name="TableCell012300">
            <text:p text:style-name="P71"><text:span text:style-name="T186">23.05.</text:span></text:p>
            <text:p text:style-name="P71"><text:span text:style-name="T187">środa</text:span><text:span text:style-name="T188"/></text:p>
          </table:table-cell>
          <table:table-cell table:style-name="TableCell012301">
            <text:p text:style-name="P72"><text:span text:style-name="T189">Karolina Okoniewska</text:span></text:p>
            <text:p text:style-name="P72"><text:span text:style-name="T189">Adwokat</text:span><text:span text:style-name="T190"/></text:p>
          </table:table-cell>
          <table:table-cell table:style-name="TableCell012302">
            <text:p text:style-name="P72"><text:span text:style-name="T191">9.00-13.00</text:span><text:span text:style-name="T192"/></text:p>
          </table:table-cell>
          <table:table-cell table:style-name="TableCell012303">
            <text:p text:style-name="P72"><text:span text:style-name="T193">Miejsko -Gminny O</text:span><text:span text:style-name="T194">środek Pomocy Społecznej, ul.Grota-Roweckiego 4</text:span><text:span text:style-name="T195"/></text:p>
          </table:table-cell>
        </table:table-row>
        <table:table-row table:style-name="TableRow0124">
          <table:table-cell table:style-name="TableCell012400">
            <text:p text:style-name="P74"><text:span text:style-name="T196">24.05.</text:span></text:p>
            <text:p text:style-name="P74"><text:span text:style-name="T196">czwartek</text:span><text:span text:style-name="T197"/></text:p>
          </table:table-cell>
          <table:table-cell table:style-name="TableCell012401">
            <text:p text:style-name="P75"><text:span text:style-name="T198">Maciej Mucha</text:span></text:p>
            <text:p text:style-name="P75"><text:span text:style-name="T198">Adwokat</text:span><text:span text:style-name="T199"/></text:p>
          </table:table-cell>
          <table:table-cell table:style-name="TableCell012402">
            <text:p text:style-name="P75"><text:span text:style-name="T200">16.00-20.00</text:span><text:span text:style-name="T201"/></text:p>
          </table:table-cell>
          <table:table-cell table:style-name="TableCell012403">
            <text:p text:style-name="P75"><text:span text:style-name="T202">Starostwo Powiatowe w Rawiczu</text:span></text:p>
            <text:p text:style-name="P75"><text:span text:style-name="T202">Wa</text:span><text:span text:style-name="T203">ły Jarosława Dąbrowskiego 2</text:span><text:span text:style-name="T204"/></text:p>
          </table:table-cell>
        </table:table-row>
        <table:table-row table:style-name="TableRow0125">
          <table:table-cell table:style-name="TableCell012500">
            <text:p text:style-name="P77"><text:span text:style-name="T205">25.05.</text:span></text:p>
            <text:p text:style-name="P77"><text:span text:style-name="T205">pi</text:span><text:span text:style-name="T206">ątek</text:span><text:span text:style-name="T207"/></text:p>
          </table:table-cell>
          <table:table-cell table:style-name="TableCell012501">
            <text:p text:style-name="P78"><text:span text:style-name="T208">Maciej Mucha</text:span></text:p>
            <text:p text:style-name="P78"><text:span text:style-name="T208">Adwokat</text:span><text:span text:style-name="T209"/></text:p>
          </table:table-cell>
          <table:table-cell table:style-name="TableCell012502">
            <text:p text:style-name="P78"><text:span text:style-name="T210">16.00-20.00</text:span><text:span text:style-name="T211"/></text:p>
          </table:table-cell>
          <table:table-cell table:style-name="TableCell012503">
            <text:p text:style-name="P78"><text:span text:style-name="T212">Starostwo Powiatowe w Rawiczu</text:span></text:p>
            <text:p text:style-name="P78"><text:span text:style-name="T212">Wa</text:span><text:span text:style-name="T213">ły Jarosława Dąbrowskiego 2</text:span><text:span text:style-name="T214"/></text:p>
          </table:table-cell>
        </table:table-row>
        <table:table-row table:style-name="TableRow0126">
          <table:table-cell table:style-name="TableCell012600">
            <text:p text:style-name="P80"><text:span text:style-name="T215">26.05.</text:span></text:p>
            <text:p text:style-name="P80"><text:span text:style-name="T215">sobota</text:span><text:span text:style-name="T216"/></text:p>
          </table:table-cell>
          <table:table-cell table:style-name="TableCell012601">
            <text:p text:style-name="P81"><text:span text:style-name="T216"/></text:p>
            <text:p text:style-name="P81"><text:span text:style-name="T216"/></text:p>
          </table:table-cell>
          <table:table-cell table:style-name="TableCell012602">
            <text:p text:style-name="P81"><text:span text:style-name="T216"/></text:p>
            <text:p text:style-name="P81"><text:span text:style-name="T216"/></text:p>
          </table:table-cell>
          <table:table-cell table:style-name="TableCell012603">
            <text:p text:style-name="P81"><text:span text:style-name="T216"/></text:p>
            <text:p text:style-name="P81"><text:span text:style-name="T216"/></text:p>
          </table:table-cell>
        </table:table-row>
        <table:table-row table:style-name="TableRow0127">
          <table:table-cell table:style-name="TableCell012700">
            <text:p text:style-name="P83"><text:span text:style-name="T217">27.05.</text:span></text:p>
            <text:p text:style-name="P83"><text:span text:style-name="T217">niedziela</text:span><text:span text:style-name="T218"/></text:p>
          </table:table-cell>
          <table:table-cell table:style-name="TableCell012701">
            <text:p text:style-name="P84"><text:span text:style-name="T218"/></text:p>
            <text:p text:style-name="P84"><text:span text:style-name="T218"/></text:p>
          </table:table-cell>
          <table:table-cell table:style-name="TableCell012702">
            <text:p text:style-name="P84"><text:span text:style-name="T218"/></text:p>
            <text:p text:style-name="P84"><text:span text:style-name="T218"/></text:p>
          </table:table-cell>
          <table:table-cell table:style-name="TableCell012703">
            <text:p text:style-name="P84"><text:span text:style-name="T218"/></text:p>
            <text:p text:style-name="P84"><text:span text:style-name="T218"/></text:p>
          </table:table-cell>
        </table:table-row>
        <table:table-row table:style-name="TableRow0128">
          <table:table-cell table:style-name="TableCell012800">
            <text:p text:style-name="P86"><text:span text:style-name="T219">28.05.</text:span></text:p>
            <text:p text:style-name="P86"><text:span text:style-name="T219">poniedzia</text:span><text:span text:style-name="T220">łek</text:span><text:span text:style-name="T221"/></text:p>
          </table:table-cell>
          <table:table-cell table:style-name="TableCell012801">
            <text:p text:style-name="P87"><text:span text:style-name="T222">Karolina<text:s/></text:span><text:span text:style-name="T223">Łapacz</text:span></text:p>
            <text:p text:style-name="P87"><text:span text:style-name="T224">radca prawny</text:span><text:span text:style-name="T225"/></text:p>
          </table:table-cell>
          <table:table-cell table:style-name="TableCell012802">
            <text:p text:style-name="P87"><text:span text:style-name="T226">16.00-20.00</text:span><text:span text:style-name="T227"/></text:p>
          </table:table-cell>
          <table:table-cell table:style-name="TableCell012803">
            <text:p text:style-name="P87"><text:span text:style-name="T228">Starostwo Powiatowe w Rawiczu</text:span></text:p>
            <text:p text:style-name="P87"><text:span text:style-name="T228">Wa</text:span><text:span text:style-name="T229">ły Jarosława Dąbrowskiego 2</text:span><text:span text:style-name="T230"/></text:p>
          </table:table-cell>
        </table:table-row>
        <table:table-row table:style-name="TableRow0129">
          <table:table-cell table:style-name="TableCell012900">
            <text:p text:style-name="P89"><text:span text:style-name="T231">29.05.</text:span></text:p>
            <text:p text:style-name="P89"><text:span text:style-name="T231">wtorek</text:span><text:span text:style-name="T232"/></text:p>
          </table:table-cell>
          <table:table-cell table:style-name="TableCell012901">
            <text:p text:style-name="P90"><text:span text:style-name="T233">Karolina<text:s/></text:span><text:span text:style-name="T234">Łapacz</text:span></text:p>
            <text:p text:style-name="P90"><text:span text:style-name="T235">radca prawny</text:span><text:span text:style-name="T236"/></text:p>
          </table:table-cell>
          <table:table-cell table:style-name="TableCell012902">
            <text:p text:style-name="P90"><text:span text:style-name="T237">9.00-13.00</text:span><text:span text:style-name="T238"/></text:p>
          </table:table-cell>
          <table:table-cell table:style-name="TableCell012903">
            <text:p text:style-name="P90"><text:span text:style-name="T239">Miejsko-Gminny O</text:span><text:span text:style-name="T240">środek Pomocy Społecznej,ul. Grota Roweckiego 4a</text:span><text:span text:style-name="T241"/></text:p>
          </table:table-cell>
        </table:table-row>
        <table:table-row table:style-name="TableRow0130">
          <table:table-cell table:style-name="TableCell013000">
            <text:p text:style-name="P92"><text:span text:style-name="T242">30.05.</text:span></text:p>
            <text:p text:style-name="P92"><text:span text:style-name="T243">środa</text:span><text:span text:style-name="T244"/></text:p>
          </table:table-cell>
          <table:table-cell table:style-name="TableCell013001">
            <text:p text:style-name="P93"><text:span text:style-name="T245">Dominik Lewandowski</text:span></text:p>
            <text:p text:style-name="P93"><text:span text:style-name="T245">radca prawny</text:span><text:span text:style-name="T246"/></text:p>
          </table:table-cell>
          <table:table-cell table:style-name="TableCell013002">
            <text:p text:style-name="P93"><text:span text:style-name="T247">9.00-13.00</text:span><text:span text:style-name="T248"/></text:p>
          </table:table-cell>
          <table:table-cell table:style-name="TableCell013003">
            <text:p text:style-name="P93"><text:span text:style-name="T249">Miejsko-Gminny O</text:span><text:span text:style-name="T250">środek Pomocy Społecznej, ul. Grota Roweckiego 4a</text:span><text:span text:style-name="T251"/></text:p>
          </table:table-cell>
        </table:table-row>
        <table:table-row table:style-name="TableRow0131">
          <table:table-cell table:style-name="TableCell013100">
            <text:p text:style-name="P95"><text:span text:style-name="T252">31.05.</text:span></text:p>
            <text:p text:style-name="P95"><text:span text:style-name="T252">czwartek</text:span><text:span text:style-name="T253"/></text:p>
          </table:table-cell>
          <table:table-cell table:style-name="TableCell013101">
            <text:p text:style-name="P96"><text:span text:style-name="T253"/></text:p>
            <text:p text:style-name="P96"><text:span text:style-name="T253"/></text:p>
          </table:table-cell>
          <table:table-cell table:style-name="TableCell013102">
            <text:p text:style-name="P96"><text:span text:style-name="T253"/></text:p>
            <text:p text:style-name="P96"><text:span text:style-name="T253"/></text:p>
          </table:table-cell>
          <table:table-cell table:style-name="TableCell013103">
            <text:p text:style-name="P96"><text:span text:style-name="T253"/></text:p>
            <text:p text:style-name="P96"><text:span text:style-name="T253"/></text:p>
          </table:table-cell>
        </table:table-row>
      </table:table>
      <text:p text:style-name="P98"><text:span text:style-name="T253"/></text:p>
      <text:p text:style-name="P99"><text:span text:style-name="T254">KONTAKT TELEFONICZNY W CZASIE TRWANIA DY</text:span><text:span text:style-name="T255">ŻURU</text:span></text:p>
      <text:p text:style-name="P100"><text:span text:style-name="T256">nr<text:s/></text:span><text:span text:style-name="T257">65 546 51 09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